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0c70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405c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405c4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9b97f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1405c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officeooo:rsid="001405c4"/>
    </style:style>
    <style:style style:name="T3" style:family="text">
      <style:text-properties fo:language="ru" fo:country="RU" officeooo:rsid="0018b5c1"/>
    </style:style>
    <style:style style:name="T4" style:family="text">
      <style:text-properties fo:language="ru" fo:country="RU" officeooo:rsid="0019cae7"/>
    </style:style>
    <style:style style:name="T5" style:family="text">
      <style:text-properties officeooo:rsid="0016fd61"/>
    </style:style>
    <style:style style:name="T6" style:family="text">
      <style:text-properties officeooo:rsid="0018b5c1"/>
    </style:style>
    <style:style style:name="T7" style:family="text">
      <style:text-properties officeooo:rsid="0019ca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пека и попечительство </text:p>
      <text:p text:style-name="P4"><text:tab/>Опека (попечительство) – принятие в дом ребенка на правах воспитуемого. Опека устанавливается над детьми, не достигшими 14 лет, а попечительство – над детьми от 14 до 18 лет. Опекун имеет практически все права родителя в вопросах воспитания, обучения, содержания ребенка и ответственности за него. Опека может быть назначена на определенный срок или без срока. </text:p>
      <text:p text:style-name="P6"><text:span text:style-name="T1">Кто может стать опекуном (попечителем)?</text:span> </text:p>
      <text:p text:style-name="P4"><text:tab/>Опекунами либо попечителями детей могут быть только совершеннолетние дееспособные лица. Кроме того, при назначении ребенку опекуна (попечителя) учитываются нравственные, личные качества, способность к выполнению обязанностей опекуна, отношения между опекуном и ребенком, а также, если это возможно, желание самого ребенка. </text:p>
      <text:p text:style-name="P4"><text:tab/>Не назначаются опекунами (попечителями) лица, больные хроническим алкоголизмом или наркоманией, лица, отстраненные от выполнения обязанностей опекунов (попечителей), лица, ограниченные в родительских правах, бывшие усыновители, если усыновление отменено по их вине, а также лица, которые по состоянию здоровья не могут исполнять обязанности по воспитанию ребенка. </text:p>
      <text:p text:style-name="P2">Меры социальной поддержки опекунов (попечителей) </text:p>
      <text:p text:style-name="P4"><text:span text:style-name="T1"><text:tab/></text:span>Законодательством РФ и Курганской области гражданам, изъявившим желание взять на воспитание в семью ребенка, предусмотрены следующие выплаты: </text:p>
      <text:p text:style-name="P4"><text:tab/>- единовременное пособие при передаче ребенка на воспитание в семью в размере <text:span text:style-name="T5">20704</text:span> рубл<text:span text:style-name="T3">я</text:span>;</text:p>
      <text:p text:style-name="P4"><text:tab/>- ежемесячная выплата денежных средств на содержание ребенка, находящегося под опекой (попечительством), в размере <text:span text:style-name="T5">8281</text:span> рубл<text:span text:style-name="T3">ь</text:span>.</text:p>
      <text:p text:style-name="P4">- выплата ежемесячного вознаграждения опекуну (попечителю) в размере 4500 рублей за воспитание ребенка-инвалида, ребенка с ограниченными возможностями здоровья, либо ребенка, имеющего неснятую или непогашенную судимость, ребенка, состоящего на учете в органах внутренних дел.</text:p>
      <text:p text:style-name="P2">Приемная семья </text:p>
      <text:p text:style-name="P4"><text:tab/>Приемной семьей признается опека или попечительство над ребенком (детьми) на основании договора о приемной семье, заключенного органом опеки и попечительства и приемными родителями на срок, указанный в договоре. </text:p>
      <text:p text:style-name="P4"><text:tab/>На воспитание в приемную семью передается ребенок, оставшийся без попечения родителей. </text:p>
      <text:p text:style-name="P4"><text:tab/>Количество детей в приемной семье, включая родных и усыновленных детей, не должно превышать 8 человек. </text:p>
      <text:p text:style-name="P4"><text:tab/>Приемные родители являются законными представителями принятого на воспитание ребенка и вправе защищать его права и законные интересы. </text:p>
      <text:p text:style-name="P6"><text:span text:style-name="T1">Кто может стать приемными родителями?</text:span> </text:p>
      <text:p text:style-name="P4"><text:tab/>При рассмотрении вопроса о возможности лиц стать приемными родителями орган опеки и попечительства принимает во внимание их личностные качества, состояние здоровья, способность к исполнению обязанностей по воспитанию ребенка, взаимоотношения с другими членами семьи, проживающими совместно с ними. </text:p>
      <text:p text:style-name="P4"><text:tab/>Цель помещения ребенка в приемную семью состоит в том, чтобы просто найти для него подходящих людей, которые могли бы заменить ему родителей, так как в родной семье он не может оставаться по тем или иным причинам. </text:p>
      <text:p text:style-name="P6"><text:tab/><text:span text:style-name="T1">Меры социальной поддержки приемных родителей</text:span></text:p>
      <text:p text:style-name="P4"><text:tab/>Законодательством РФ и Курганской области гражданам, изъявившим желание взять на воспитание в семью ребенка, предусмотрены следующие выплаты: </text:p>
      <text:p text:style-name="P5">- единовременное пособие при передаче ребенка на воспитание в семью в размере <text:span text:style-name="T5">20704</text:span> рубл<text:span text:style-name="T3">я;</text:span> </text:p>
      <text:p text:style-name="P4"><text:soft-page-break/><text:tab/>- ежемесячная выплата денежных средств на содержание ребенка, находящегося в приемной семье, в размере <text:span text:style-name="T7">8281</text:span> рубл<text:span text:style-name="T4">ь</text:span>;</text:p>
      <text:p text:style-name="P4"><text:tab/> <text:s text:c="2"/>- выплата ежемесячного вознаграждения приемным <text:s text:c="3"/>родителям в <text:s/>размере <text:span text:style-name="T7">4</text:span> 500 рублей за каждого ребенка, переданного в семью. </text:p>
      <text:p text:style-name="P1">Ежемесячное вознаграждение приемным родителям увеличивается:</text:p>
      <text:p text:style-name="P4"><text:tab/>- на 25% - при передаче в приемную семью ребенка с ограниченными возможностями здоровья, либо ребенка, имеющего неснятую или непогашенную судимость, либо ребенка, состоящего на учете в органах внутренних дел (5625 рублей);</text:p>
      <text:p text:style-name="P4"><text:tab/>- на 50% - при передаче в приемную семью ребенка-инвалида (6750 рублей);</text:p>
      <text:p text:style-name="P4"><text:tab/>- на 50% - при передаче в приемную семью ребенка, относящегося к двум или более из следующих категорий: является ребенком-инвалидом, имеет ограниченные возможности здоровья, имеет неснятую или непогашенную судимость, состоит на учете в органа<text:span text:style-name="T2">х внутренних дел (6750)</text:span>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41S</meta:editing-duration>
    <meta:editing-cycles>9</meta:editing-cycles>
    <meta:generator>LibreOffice/5.1.5.2$Windows_x86 LibreOffice_project/7a864d8825610a8c07cfc3bc01dd4fce6a9447e5</meta:generator>
    <dc:date>2020-10-05T13:31:53.059000000</dc:date>
    <meta:document-statistic meta:table-count="0" meta:image-count="0" meta:object-count="0" meta:page-count="2" meta:paragraph-count="27" meta:word-count="534" meta:character-count="4052" meta:non-whitespace-character-count="3498"/>
    <meta:user-defined meta:name="Info 1"/>
    <meta:user-defined meta:name="Info 2"/>
    <meta:user-defined meta:name="Info 3"/>
    <meta:user-defined meta:name="Info 4"/>
  </office:meta>
</office:document-meta>
</file>